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raderie "SAMEN" (kenmerk 1124299) Duivenvoorde 262 Leidschendam Stichting Duiv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5 augustus 2024 is aan Stichting Duivenvoorde ontheffing artikel 35 Alcoholwet verleend bij acceptatie klein evenement braderie "SAMEN" op 10 augustus van 12.00 tot 16.00 uur.</text:p>
            <text:p text:style-name="common-al">
            <text:span text:style-name="nadrukvet">Datum bekendmaking besluit: </text:span>5 augustus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396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6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6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braderie "SAMEN" (kenmerk 1124299) Duivenvoorde 262 Leidschendam Stichting Duivenvoor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965</meta:user-defined>
    <meta:user-defined meta:name="OVERHEIDop.GmbID/DC.identifier">gmb-2024-343965</meta:user-defined>
    <meta:user-defined meta:name="OVERHEIDop.versieInformatie"/>
  </office:meta>
</office:document-meta>
</file>