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kozijnen in de voorgevel aan Leliestraat 1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Leliestraat 19, bouwactiviteit (omgevingsplan) voor het vervangen van de kozijnen in de voorgevel, verzonden 1 augustus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395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5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5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kozijnen in de voorgevel aan Leliestraat 19 te Hatte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957</meta:user-defined>
    <meta:user-defined meta:name="OVERHEIDop.GmbID/DC.identifier">gmb-2024-343957</meta:user-defined>
    <meta:user-defined meta:name="OVERHEIDop.versieInformatie"/>
  </office:meta>
</office:document-meta>
</file>