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en en steigers, Wikkestraat, Vogelwikkestraat, Bereklauwstraat e.o, Oneigenlijk gebruik openbar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plaatsen (containers, keten, toiletunit, etc.) en steigers</text:p>
            <text:p text:style-name="common-al">Locatie: Wikkestraat, Vogelwikkestraat, Bereklauwstraat e.o</text:p>
            <text:p text:style-name="common-al">Datum: 19 augustus 2024 tot en met 30 april 2025</text:p>
            <text:p text:style-name="common-al">Dossiernummer: 4198199 &amp; 425080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9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rnhem - aanvraag oneigenlijk gebruik openbare grond, Bouwplaatsen en steigers, Wikkestraat, Vogelwikkestraat, Bereklauwstraat e.o, Oneigenlijk gebruik openbare gro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54</meta:user-defined>
    <meta:user-defined meta:name="OVERHEIDop.GmbID/DC.identifier">gmb-2024-343954</meta:user-defined>
    <meta:user-defined meta:name="OVERHEIDop.versieInformatie"/>
  </office:meta>
</office:document-meta>
</file>