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woning aan Schips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ipsweg 10, activiteit bouw voor de nieuwbouw van een woning, verzonden 30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nieuwbouw van een woning aan Schipsweg 10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52</meta:user-defined>
    <meta:user-defined meta:name="OVERHEIDop.GmbID/DC.identifier">gmb-2024-343952</meta:user-defined>
    <meta:user-defined meta:name="OVERHEIDop.versieInformatie"/>
  </office:meta>
</office:document-meta>
</file>