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Johan van der Poortenlaan 11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 van der Poortenlaan 11  </text:p>
            <text:p text:style-name="common-al">3201 M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4803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08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9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8036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Johan van der Poortenlaan 11, 3201 MC Spijkeniss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50</meta:user-defined>
    <meta:user-defined meta:name="OVERHEIDop.GmbID/DC.identifier">gmb-2024-343950</meta:user-defined>
    <meta:user-defined meta:name="OVERHEIDop.versieInformatie"/>
  </office:meta>
</office:document-meta>
</file>