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alkon aan Nieuwstad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ieuwstad 30, bouwactiviteit (omgevingsplan) voor het plaatsen van een balkon, verzonden 25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39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alkon aan Nieuwstad 30 te Hatte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947</meta:user-defined>
    <meta:user-defined meta:name="OVERHEIDop.GmbID/DC.identifier">gmb-2024-343947</meta:user-defined>
    <meta:user-defined meta:name="OVERHEIDop.versieInformatie"/>
  </office:meta>
</office:document-meta>
</file>