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bijgebouw aan Burgemeester van Heemstralaan 1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Burgemeester van Heemstralaan 12, bouwactiviteit (omgevingsplan) voor het plaatsen van bijgebouw, ingekomen 31 juli 2024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43945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94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94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bijgebouw aan Burgemeester van Heemstralaan 12 te Hattem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3945</meta:user-defined>
    <meta:user-defined meta:name="OVERHEIDop.GmbID/DC.identifier">gmb-2024-343945</meta:user-defined>
    <meta:user-defined meta:name="OVERHEIDop.versieInformatie"/>
  </office:meta>
</office:document-meta>
</file>