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woonunit aan Hoenwaardseweg 2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oenwaardseweg 23, activiteit afwijken van regels van het omgevingsplan voor het tijdelijk plaatsen van een woonunit, ingekomen 30 juli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4394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4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4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plaatsen van een woonunit aan Hoenwaardseweg 23 te Hatte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3942</meta:user-defined>
    <meta:user-defined meta:name="OVERHEIDop.GmbID/DC.identifier">gmb-2024-343942</meta:user-defined>
    <meta:user-defined meta:name="OVERHEIDop.versieInformatie"/>
  </office:meta>
</office:document-meta>
</file>