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buitentrappen aan Kleine Gracht 46-52 (even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leine Gracht 46-52 (even), bouwactiviteit (omgevingsplan) voor het plaatsen van 4 buitentrappen, ingekomen 30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9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4 buitentrappen aan Kleine Gracht 46-52 (even) te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41</meta:user-defined>
    <meta:user-defined meta:name="OVERHEIDop.GmbID/DC.identifier">gmb-2024-343941</meta:user-defined>
    <meta:user-defined meta:name="OVERHEIDop.versieInformatie"/>
  </office:meta>
</office:document-meta>
</file>