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reden van de bestaande uitrit, Noordervaart 41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41, 1841 JB Stompetoren<text:span text:style-name="nadrukvet">; </text:span>het verbreden van de bestaande uitrit</text:p>
            <text:p text:style-name="common-al">
            
          </text:p>
            <text:p text:style-name="common-al">Datum ontvangst: 26-06-2024</text:p>
            <text:p text:style-name="last-al">Zaaknummer: 0000731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4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31868</meta:user-defined>
    <dc:language>nl</dc:language>
    <meta:user-defined meta:name="OVERHEIDop.locatietype/OVERHEIDop.gebiedsmarkering">Punt</meta:user-defined>
    <meta:user-defined meta:name="DC.title">Omgevingsvergunning verlenging beslistermijn: het verbreden van de bestaande uitrit, Noordervaart 41, 1841 JB Stompeto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40</meta:user-defined>
    <meta:user-defined meta:name="OVERHEIDop.GmbID/DC.identifier">gmb-2024-343940</meta:user-defined>
    <meta:user-defined meta:name="OVERHEIDop.versieInformatie"/>
  </office:meta>
</office:document-meta>
</file>