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met hedera aan Smidsvuur 2 en Smederij 1 e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midsvuur 2, Smederij 1 en 2, bouwactiviteit (omgevingsplan) voor het plaatsen van een hekwerk met hedera, ingekomen 26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93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hekwerk met hedera aan Smidsvuur 2 en Smederij 1 en 2 te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34</meta:user-defined>
    <meta:user-defined meta:name="OVERHEIDop.GmbID/DC.identifier">gmb-2024-343934</meta:user-defined>
    <meta:user-defined meta:name="OVERHEIDop.versieInformatie"/>
  </office:meta>
</office:document-meta>
</file>