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31A, 4331 AK Middelburg, Lange Delft 31B, 4331 A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ijzigen brandcompartimentering Lange Delft 31a en 31b, 4331 AK Middelburg</text:span>
          </text:p>
            <text:p text:style-name="common-al">
            
          </text:p>
            <text:p text:style-name="common-al">Zaaknummer:<text:span text:style-name="nadrukvet"> 06876477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ijzigen brandcompartimentering Lange Delft 31a en 31b, 4331 AK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4-2024</text:span>. Zij neemt daarover waarschijnlijk voor <text:span text:style-name="nadrukvet">07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393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477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e procedure Lange Delft 31A, 4331 AK Middelburg, Lange Delft 31B, 4331 AK Middelbu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32</meta:user-defined>
    <meta:user-defined meta:name="OVERHEIDop.GmbID/DC.identifier">gmb-2024-343932</meta:user-defined>
    <meta:user-defined meta:name="OVERHEIDop.versieInformatie"/>
  </office:meta>
</office:document-meta>
</file>