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doorlopende ontheffing voor het plaatsen van spandoeken tijdens de jaarlijkse collecteweek voor het Nationaal Jeugd Fonds Jantje Beton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oorlopende ontheffingen:</text:span>
          </text:p>
            <text:list text:style-name="id1-3-2-1-1-2">
              <text:list-item text:style-override="id1-3-2-1-1-2-1">
                <text:number>•</text:number>
                <text:p text:style-name="al">Het plaatsen van spandoeken tijdens de jaarlijkse collecteweek langs de vier invalswegen aan het Nationaal Jeugd Fonds Jantje Beton, verzonden 30 jul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393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doorlopende ontheffing voor het plaatsen van spandoeken tijdens de jaarlijkse collecteweek voor het Nationaal Jeugd Fonds Jantje Beton langs de vier invalswegen te Hattem</meta:user-defined>
    <meta:user-defined meta:name="DCTERMS.W3CDTF/DCTERMS.available">2024-08-07</meta:user-defined>
    <meta:user-defined meta:name="DCTERMS.W3CDTF/OVERHEIDop.jaargang">2024</meta:user-defined>
    <meta:user-defined meta:name="OVERHEIDop.publicationIssue">343930</meta:user-defined>
    <meta:user-defined meta:name="OVERHEIDop.GmbID/DC.identifier">gmb-2024-343930</meta:user-defined>
    <meta:user-defined meta:name="OVERHEIDop.versieInformatie"/>
  </office:meta>
</office:document-meta>
</file>