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Rondje Oeken, start en finish vanaf de Knoevenoordstraat 51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2 januari 2024</text:p>
            <text:p text:style-name="common-al">- gelegenheid: Rondje Oeken </text:p>
            <text:p text:style-name="common-al">- activiteit: hardloopwedstrijd </text:p>
            <text:p text:style-name="common-al">- datum: 28 januari 2024 van 10.00 uur tot 12.00 uur </text:p>
            <text:p text:style-name="common-al">- locatie: start en finish vanaf de Knoevenoordstraat 51 in Brummen </text:p>
            <text:p text:style-name="common-al">Verkeersmaatregelen: In verband met de verkeersveiligheid zullen er minimaal 5 verkeersregelaars worden ingezet. Deze zullen op kritieke locaties worden neergezet om de veiligheid van de deelnemers en het overige verkeer te garanderen. </text:p>
            <text:p text:style-name="common-al">Zaaknummer: Z093347</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rummen, </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4393</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93</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93</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Rondje Oeken, start en finish vanaf de Knoevenoordstraat 51 in Brummen.</meta:user-defined>
    <meta:user-defined meta:name="DCTERMS.W3CDTF/DCTERMS.available">2024-01-22</meta:user-defined>
    <meta:user-defined meta:name="DCTERMS.W3CDTF/OVERHEIDop.jaargang">2024</meta:user-defined>
    <meta:user-defined meta:name="OVERHEIDop.publicationIssue">34393</meta:user-defined>
    <meta:user-defined meta:name="OVERHEIDop.GmbID/DC.identifier">gmb-2024-34393</meta:user-defined>
    <meta:user-defined meta:name="OVERHEIDop.versieInformatie"/>
  </office:meta>
</office:document-meta>
</file>