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ermelijnlaan 90, 3903 CX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ermelijnlaan 90, 3903 CX in 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2-08-2024</text:p>
            <text:p text:style-name="common-al">CLZ-00012162, plaatsen van een glazen schuif/vouwwand op het balkon,</text:p>
            <text:p text:style-name="common-al">op het perceel Hermelijnlaan 90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392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2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2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62</meta:user-defined>
    <dc:language>nl</dc:language>
    <meta:user-defined meta:name="OVERHEIDop.locatietype/OVERHEIDop.gebiedsmarkering">Punt</meta:user-defined>
    <meta:user-defined meta:name="DC.title">Publicatie verleende vergunning Hermelijnlaan 90, 3903 CX in Veenendaal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29</meta:user-defined>
    <meta:user-defined meta:name="OVERHEIDop.GmbID/DC.identifier">gmb-2024-343929</meta:user-defined>
    <meta:user-defined meta:name="OVERHEIDop.versieInformatie"/>
  </office:meta>
</office:document-meta>
</file>