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alcoholwetvergunning, voor horecabedrijf De Kersenbloesem, Arnhemsestraat 123 te Leuvenheim.</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30 juli 2024 </text:p>
            <text:p text:style-name="common-al">Soort inrichting: horecabedrijf </text:p>
            <text:p text:style-name="common-al">Naam: De Kersenbloesem</text:p>
            <text:p text:style-name="common-al">Locatie: Arnhemsestraat 123 te Leuvenheim</text:p>
            <text:p text:style-name="common-al">Zaaknummer: Z102936</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392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2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2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rummen – Verleende alcoholwetvergunning, voor horecabedrijf De Kersenbloesem, Arnhemsestraat 123 te Leuvenheim.</meta:user-defined>
    <meta:user-defined meta:name="DCTERMS.W3CDTF/DCTERMS.available">2024-08-06</meta:user-defined>
    <meta:user-defined meta:name="DCTERMS.W3CDTF/OVERHEIDop.jaargang">2024</meta:user-defined>
    <meta:user-defined meta:name="OVERHEIDop.publicationIssue">343928</meta:user-defined>
    <meta:user-defined meta:name="OVERHEIDop.GmbID/DC.identifier">gmb-2024-343928</meta:user-defined>
    <meta:user-defined meta:name="OVERHEIDop.versieInformatie"/>
  </office:meta>
</office:document-meta>
</file>