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8 tot en met 14 september 2024 voor het Prinses Beatrix Spierfonds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plaatsen van spandoeken van 8 tot en met 14 september 2024 langs de vier invalswegen aan het Prinses Beatrix Spierfonds, verzonden 29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9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8 tot en met 14 september 2024 voor het Prinses Beatrix Spierfonds langs de vier invalswegen te Hattem</meta:user-defined>
    <meta:user-defined meta:name="DCTERMS.W3CDTF/DCTERMS.available">2024-08-07</meta:user-defined>
    <meta:user-defined meta:name="DCTERMS.W3CDTF/OVERHEIDop.jaargang">2024</meta:user-defined>
    <meta:user-defined meta:name="OVERHEIDop.publicationIssue">343926</meta:user-defined>
    <meta:user-defined meta:name="OVERHEIDop.GmbID/DC.identifier">gmb-2024-343926</meta:user-defined>
    <meta:user-defined meta:name="OVERHEIDop.versieInformatie"/>
  </office:meta>
</office:document-meta>
</file>