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augustus 2024, Sterkenhoeve/Zaaren (1086205)</text:span>
          </text:p>
            <text:p text:style-name="common-al">lozen van circa 45 m³/uur bronneringswater op de gemengde riolering</text:p>
            <text:p text:style-name="common-al"/>
            <text:p text:style-name="common-al">Belanghebbenden kunnen bezwaar maken tege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392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2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2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sluit opleggen maatwerkvoorschrift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924</meta:user-defined>
    <meta:user-defined meta:name="OVERHEIDop.GmbID/DC.identifier">gmb-2024-343924</meta:user-defined>
    <meta:user-defined meta:name="OVERHEIDop.versieInformatie"/>
  </office:meta>
</office:document-meta>
</file>