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01-Elektrisch vervoer W. Verzamelverkeersbesluit 4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7 augustus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last-al"/>
            <text:list text:style-name="id1-3-2-2-1-15">
              <text:list-item text:style-override="id1-3-2-2-1-15-1">
                <text:number>•</text:number>
                <text:p text:style-name="al">Bladelstraat 3</text:p>
              </text:list-item>
              <text:list-item text:style-override="id1-3-2-2-1-15-2">
                <text:number>•</text:number>
                <text:p text:style-name="al">De Schans 11</text:p>
              </text:list-item>
              <text:list-item text:style-override="id1-3-2-2-1-15-3">
                <text:number>•</text:number>
                <text:p text:style-name="al">De Werf 181</text:p>
              </text:list-item>
              <text:list-item text:style-override="id1-3-2-2-1-15-4">
                <text:number>•</text:number>
                <text:p text:style-name="al">Ezelvense Akkers 25</text:p>
              </text:list-item>
              <text:list-item text:style-override="id1-3-2-2-1-15-5">
                <text:number>•</text:number>
                <text:p text:style-name="al">Generaal Smutslaan 11</text:p>
              </text:list-item>
              <text:list-item text:style-override="id1-3-2-2-1-15-6">
                <text:number>•</text:number>
                <text:p text:style-name="al">Jan Truijenlaan 39</text:p>
              </text:list-item>
              <text:list-item text:style-override="id1-3-2-2-1-15-7">
                <text:number>•</text:number>
                <text:p text:style-name="al">Langendijk 40a</text:p>
              </text:list-item>
              <text:list-item text:style-override="id1-3-2-2-1-15-8">
                <text:number>•</text:number>
                <text:p text:style-name="al">Renesselaan 69</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392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2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2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in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01-Elektrisch vervoer W. Verzamelverkeersbesluit 42</meta:user-defined>
    <meta:user-defined meta:name="DCTERMS.abstract">Inrichten parkeerplaatsen voor opladen elektrische voertuigen op diverse locaties binnen de gemeente Tilburg, zoals is aangegeven op de aan dit besluit gehechte tekeningen, door middel van het plaatsen van het verkeersbord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4-01-Elektrisch vervoer W. Verzamelverkeersbesluit 42</meta:user-defined>
    <meta:user-defined meta:name="DCTERMS.W3CDTF/DCTERMS.available">2024-08-07</meta:user-defined>
    <meta:user-defined meta:name="OVERHEIDop.externeBijlage">Bladelstraat 3 (elektrisch vervoer)|exb-2024-31232</meta:user-defined>
    <meta:user-defined meta:name="OVERHEIDop.externeBijlage">De Schans 11 (elektrisch vervoer)|exb-2024-31233</meta:user-defined>
    <meta:user-defined meta:name="OVERHEIDop.externeBijlage">De Werf 181 (elektrisch vervoer)|exb-2024-31234</meta:user-defined>
    <meta:user-defined meta:name="OVERHEIDop.externeBijlage">Ezelvense Akkers 25 (elektrich vervoer)|exb-2024-31235</meta:user-defined>
    <meta:user-defined meta:name="OVERHEIDop.externeBijlage">Generaal Smutslaan 11 (elektrisch vervoer)|exb-2024-31236</meta:user-defined>
    <meta:user-defined meta:name="OVERHEIDop.externeBijlage">Jan Truijenlaan 39 (elektrisch vervoer)|exb-2024-31237</meta:user-defined>
    <meta:user-defined meta:name="OVERHEIDop.externeBijlage">Langendijk 40a (elektrisch vervoer)|exb-2024-31238</meta:user-defined>
    <meta:user-defined meta:name="OVERHEIDop.externeBijlage">Renesselaan 69 (elektrisch vervoer)|exb-2024-31239</meta:user-defined>
    <meta:user-defined meta:name="DCTERMS.W3CDTF/OVERHEIDop.jaargang">2024</meta:user-defined>
    <meta:user-defined meta:name="OVERHEIDop.publicationIssue">343922</meta:user-defined>
    <meta:user-defined meta:name="OVERHEIDop.GmbID/DC.identifier">gmb-2024-343922</meta:user-defined>
    <meta:user-defined meta:name="OVERHEIDop.versieInformatie"/>
  </office:meta>
</office:document-meta>
</file>