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permanent sanitairgebouw , Verzoeklocatie 2024052700839 (Bergerweg 201, Alkmaar), Campi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erzoeklocatie 2024052700839 (Bergerweg 201, Alkmaar), Camping Alkmaar<text:span text:style-name="nadrukvet">; </text:span>het realiseren van een permanent sanitairgebouw </text:p>
            <text:p text:style-name="common-al">
            
          </text:p>
            <text:p text:style-name="common-al">Datum ontvangst: 27-05-2024</text:p>
            <text:p text:style-name="last-al">Zaaknummer: 0000701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1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1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1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14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nging beslistermijn: het realiseren van een permanent sanitairgebouw , Verzoeklocatie 2024052700839 (Bergerweg 201, Alkmaar), Camping Alkmaa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17</meta:user-defined>
    <meta:user-defined meta:name="OVERHEIDop.GmbID/DC.identifier">gmb-2024-343917</meta:user-defined>
    <meta:user-defined meta:name="OVERHEIDop.versieInformatie"/>
  </office:meta>
</office:document-meta>
</file>