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Dorpsweg 22- 24,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p grond van artikel 3.8 van de Wet ruimtelijke ordening (Wro) en artikel 3:12 van de Algemene wet bestuursrecht (Awb) bekend dat de gemeenteraad op maandag 8 juli 2024 het bestemmingsplan ‘Dorpsweg 22-24, Hattem’ gewijzigd heeft vastgesteld. </text:p>
            <text:p text:style-name="common-al">
            <text:span text:style-name="nadrukvet">Plangebied</text:span>
          </text:p>
            <text:p text:style-name="common-al">Het plangebied van het bestemmingsplan wordt globaal begrensd door de Dorpsweg aan de zuidkant en de Hollewand aan de oostkant.</text:p>
            <text:p text:style-name="common-al">
            <text:span text:style-name="nadrukvet">Doel van het plan</text:span>
          </text:p>
            <text:p text:style-name="common-al">In de huidige situatie bevindt zich op deze locatie een cafetaria en een bedrijfswoning. Het bestemmingsplan is bedoeld om de herontwikkeling naar een appartementengebouw met maximaal 17 woningen mogelijk te maken. </text:p>
            <text:p text:style-name="common-al">
            <text:span text:style-name="nadrukvet">Wijzigingen bestemmingsplan</text:span>
          </text:p>
            <text:p text:style-name="common-al">Bij de vaststelling zijn in het bestemmingsplan de volgende wijzigingen aangebracht ten opzichte van het ontwerp:</text:p>
            <text:list text:style-name="id1-3-2-1-1-8">
              <text:list-item text:style-override="id1-3-2-1-1-8-1">
                <text:number>1.</text:number>
                <text:p text:style-name="al">Nadere onderbouwing in de toelichting van het bestemmingsplan over de nooduitgang, water, parkeren en schaduwwerking.</text:p>
              </text:list-item>
            </text:list>
            <text:p text:style-name="common-al">
            <text:span text:style-name="nadrukvet">Inzagetermijn</text:span>
          </text:p>
            <text:p text:style-name="common-al">De betreffende stukken liggen van donderdag 8 augustus 2024 gedurende zes weken tot en met donderdag 19 september 2024 op afspraak ter inzage in het stadhuis (Markt 1). U kunt via de website <text:a xlink:href="http://www.hattem.nl/afspraak" xlink:type="simple"><text:span text:style-name="nadrukondlijn">www.hattem.nl/afspraak</text:span></text:a> of telefonisch via (038) 443 16 16 een afspraak hiervoor maken. Het vastgestelde bestemmingsplan is tevens digitaal te raadplegen via de Regels op de kaart van het Omgevingsloket (document NL.IMRO.0244.bpDorpsweg2224-0003) en via de gemeentelijke website www.hattem.nl.</text:p>
            <text:p text:style-name="common-al">
            <text:span text:style-name="nadrukvet">Beroep instellen</text:span>
          </text:p>
            <text:p text:style-name="common-al">Tijdens de termijn van terinzagelegging kan beroep worden ingesteld bij de Afdeling bestuursrechtspraak van de Raad van State (Postbus 20019, 2500 AE, Den Haag) door:</text:p>
            <text:list text:style-name="id1-3-2-1-1-13">
              <text:list-item text:style-override="id1-3-2-1-1-13-1">
                <text:number>1.</text:number>
                <text:p text:style-name="al">een belanghebbende die tijdens de inzagetermijn van het ontwerpbestemmingsplan tijdig een zienswijze bij de gemeenteraad kenbaar heeft gemaakt;</text:p>
              </text:list-item>
              <text:list-item text:style-override="id1-3-2-1-1-13-2">
                <text:number>2.</text:number>
                <text:p text:style-name="al">een belanghebbende die kan aantonen dat hij/zij redelijkerwijs niet in staat was een zienswijze over het ontwerpbestemmingsplan bij de gemeenteraad in te dienen;</text:p>
              </text:list-item>
              <text:list-item text:style-override="id1-3-2-1-1-13-3">
                <text:number>3.</text:number>
                <text:p text:style-name="al">een belanghebbende tegen de wijzigingen die ten opzichte van het ontwerpbestemmingsplan zijn aangebracht.</text:p>
              </text:list-item>
            </text:list>
            <text:p text:style-name="common-al">
            <text:span text:style-name="nadrukvet">Voorlopige voorziening</text:span>
          </text:p>
            <text:p text:style-name="common-al">Betrokkenen die een beroepschrift hebben ingediend, kunnen binnen de gestelde termijn ook een verzoek om een voorlopige voorziening indienen bij de voorzitter van de Afdeling bestuursrechtspraak van de Raad van State.</text:p>
            <text:p text:style-name="common-al">
            <text:span text:style-name="nadrukvet">Inwerkingtreding</text:span>
          </text:p>
            <text:p text:style-name="last-al">Het besluit tot vaststelling van het bestemmingsplan treedt in werking met ingang van vrijdag 20 september 2024, tenzij binnen de beroepstermijn een verzoek om een voorlopige voorziening is ingediend. In dat geval schort de werking van het besluit op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oensdag 7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de gemeente Hattem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39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Dorpsweg2224-00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Dorpsweg 22- 24, Hattem’</meta:user-defined>
    <meta:user-defined meta:name="DCTERMS.W3CDTF/DCTERMS.available">2024-08-07</meta:user-defined>
    <meta:user-defined meta:name="DCTERMS.W3CDTF/OVERHEIDop.jaargang">2024</meta:user-defined>
    <meta:user-defined meta:name="OVERHEIDop.publicationIssue">343913</meta:user-defined>
    <meta:user-defined meta:name="OVERHEIDop.GmbID/DC.identifier">gmb-2024-343913</meta:user-defined>
    <meta:user-defined meta:name="OVERHEIDop.versieInformatie"/>
  </office:meta>
</office:document-meta>
</file>