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xploitatievergunning, horeca-inrichting De Kersenbloesem, Arnhemsestraat 121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30 juli 2024 </text:p>
            <text:p text:style-name="common-al">Soort openbare inrichting:horeca-inrichting</text:p>
            <text:p text:style-name="common-al">Naam: De Kersenbloesem</text:p>
            <text:p text:style-name="common-al">Locatie: Arnhemsestraat 121 Leuvenheim</text:p>
            <text:p text:style-name="common-al">Zaaknummer: Z09758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391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1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1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rummen – Verleende exploitatievergunning, horeca-inrichting De Kersenbloesem, Arnhemsestraat 121 Leuvenheim.</meta:user-defined>
    <meta:user-defined meta:name="DCTERMS.W3CDTF/DCTERMS.available">2024-08-06</meta:user-defined>
    <meta:user-defined meta:name="DCTERMS.W3CDTF/OVERHEIDop.jaargang">2024</meta:user-defined>
    <meta:user-defined meta:name="OVERHEIDop.publicationIssue">343911</meta:user-defined>
    <meta:user-defined meta:name="OVERHEIDop.GmbID/DC.identifier">gmb-2024-343911</meta:user-defined>
    <meta:user-defined meta:name="OVERHEIDop.versieInformatie"/>
  </office:meta>
</office:document-meta>
</file>