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chtermeerstraat 1, 2131 HJ, realiseren opslaan van roerende zaken, 01-08-2024, DSO nummner 2024080101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390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0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0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chtermeerstraat 1, 2131 HJ, realiseren opslaan van roerende zaken, 01-08-2024, DSO nummner 2024080101129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907</meta:user-defined>
    <meta:user-defined meta:name="OVERHEIDop.GmbID/DC.identifier">gmb-2024-343907</meta:user-defined>
    <meta:user-defined meta:name="OVERHEIDop.versieInformatie"/>
  </office:meta>
</office:document-meta>
</file>