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rstejaarsweekend van het Scheepsbouwkundig Gezelschap "William Froude" , Het Lange Land 18 2725KZ Zoetermeer van 15 t/m 18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augustus 2024 een besluit verzonden op de aanvraag met zaaknummer 2024-068431 voor Eerstejaarsweekend van het Scheepsbouwkundig Gezelschap "William Froude" op locatie Het Lange Land 18 2725KZ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9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8431</meta:user-defined>
    <meta:user-defined meta:name="DCTERMS.abstract">Eerstejaarsweekend van het Scheepsbouwkundig Gezelschap "William Froude" </meta:user-defined>
    <dc:language>nl</dc:language>
    <meta:user-defined meta:name="OVERHEIDop.locatietype/OVERHEIDop.gebiedsmarkering">Punt</meta:user-defined>
    <meta:user-defined meta:name="DC.title">Kennisgeving besluit Evenementenvergunning A voor Eerstejaarsweekend van het Scheepsbouwkundig Gezelschap "William Froude" , Het Lange Land 18 2725KZ Zoetermeer van 15 t/m 18 augustus 202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01</meta:user-defined>
    <meta:user-defined meta:name="OVERHEIDop.GmbID/DC.identifier">gmb-2024-343901</meta:user-defined>
    <meta:user-defined meta:name="OVERHEIDop.versieInformatie"/>
  </office:meta>
</office:document-meta>
</file>