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 verzoek ingetrokken,  aanbrengen van ramen in binnendeuren (rijksmonument), Rhijnvis Feithlaan 50 8021AM Zwolle [Zaaknummer 0193ESUITE87013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ingetrokken besluit: </text:span>2-08-2024</text:p>
            <text:p text:style-name="common-al">
            <text:span text:style-name="nadrukvet">Locatie:</text:span> Rhijnvis Feithlaan 50 8021AM Zwolle,  ArtEZ Zwolle</text:p>
            <text:p text:style-name="common-al">
            <text:span text:style-name="nadrukvet">Zaakomschrijving:</text:span> het aanbrengen van ramen in de binnendeuren (rijksmonument)</text:p>
            <text:p text:style-name="common-al">
            <text:span text:style-name="nadrukvet">Zaaknummer:</text:span> 0193ESUITE870132022</text:p>
            <text:p text:style-name="common-al">
            <text:span text:style-name="nadrukvet">Activiteit(en): </text:span>monumentenactiviteit</text:p>
            <text:p text:style-name="common-al">
            <text:span text:style-name="nadrukvet">Op verzoek van de vergunninghouder is de verleende omgevingsvergunning ingetrokken</text:span>
          </text:p>
            <text:p text:style-name="common-al">Burgemeester en wethouders van Zwolle maken bekend dat de eerder verleende omgevingsvergunning voor het aanbrengen van ramen in de binnendeuren (rijksmonument) met besluitdatum 5-07-2022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159539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15953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390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0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0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95392024</meta:user-defined>
    <meta:user-defined meta:name="DCTERMS.abstract">[INTREKKING] het aanbrengen van ramen in de binnendeuren (rijksmonument)</meta:user-defined>
    <dc:language>nl</dc:language>
    <meta:user-defined meta:name="OVERHEIDop.locatietype/OVERHEIDop.gebiedsmarkering">Punt</meta:user-defined>
    <meta:user-defined meta:name="DC.title">Omgevingsvergunning op verzoek ingetrokken,  aanbrengen van ramen in binnendeuren (rijksmonument), Rhijnvis Feithlaan 50 8021AM Zwolle [Zaaknummer 0193ESUITE870132022]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900</meta:user-defined>
    <meta:user-defined meta:name="OVERHEIDop.GmbID/DC.identifier">gmb-2024-343900</meta:user-defined>
    <meta:user-defined meta:name="OVERHEIDop.versieInformatie"/>
  </office:meta>
</office:document-meta>
</file>