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een communicatiemast, kad.perc. RMW00 W 368 talud spoorlijn t.h.v. viaduct Kamperweg</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communicatiemast op locatie kad.perc. RMW00 W 368 talud spoorlijn t.h.v. viaduct Kamperweg.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e aanvraag is geregistreerd onder zaaknummer Z2023-00040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december 2023. De gemeente Reimerswaal neemt daarover waarschijnlijk uiterlijk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39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409</meta:user-defined>
    <meta:user-defined meta:name="DCTERMS.abstract">Voor: het plaatsen van een communicatiemast. Locatie: kad.perc. RMW00 W 368 talud spoorlijn t.h.v. viaduct Kamperweg. Datum ontvangst: 20 december 2023.</meta:user-defined>
    <dc:language>nl</dc:language>
    <meta:user-defined meta:name="OVERHEIDop.locatietype/OVERHEIDop.gebiedsmarkering">Punt</meta:user-defined>
    <meta:user-defined meta:name="DC.title">Ingediende aanvraag voor het plaatsen van een communicatiemast, kad.perc. RMW00 W 368 talud spoorlijn t.h.v. viaduct Kamperweg</meta:user-defined>
    <meta:user-defined meta:name="DCTERMS.W3CDTF/DCTERMS.available">2024-01-22</meta:user-defined>
    <meta:user-defined meta:name="DCTERMS.W3CDTF/OVERHEIDop.jaargang">2024</meta:user-defined>
    <meta:user-defined meta:name="OVERHEIDop.publicationIssue">34390</meta:user-defined>
    <meta:user-defined meta:name="OVERHEIDop.GmbID/DC.identifier">gmb-2024-34390</meta:user-defined>
    <meta:user-defined meta:name="OVERHEIDop.versieInformatie"/>
  </office:meta>
</office:document-meta>
</file>