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dijkwoning aan Dorpsdijk 6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dijkwoning (Bouwen), Dorpsdijk 62, 4156 AM, in Rumpt (21-12-2023) (geen bezwaar mogelijk), ODR23161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88</meta:user-defined>
    <dc:language>nl</dc:language>
    <meta:user-defined meta:name="OVERHEIDop.locatietype/OVERHEIDop.gebiedsmarkering">Adres</meta:user-defined>
    <meta:user-defined meta:name="DC.title">Aanvraag vergunning voor het verbouwen van de dijkwoning aan Dorpsdijk 62 te Rump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39</meta:user-defined>
    <meta:user-defined meta:name="OVERHEIDop.GmbID/DC.identifier">gmb-2024-3439</meta:user-defined>
    <meta:user-defined meta:name="OVERHEIDop.versieInformatie"/>
  </office:meta>
</office:document-meta>
</file>