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splitsen van de woning  - Hendrik van Viandenstraat 33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splitsen van de woning  op het perceel Hendrik van Viandenstraat 33, 3817 AA Amersfoort</text:span>
          </text:p>
            <text:p text:style-name="common-al">De Gemeente Amersfoort heeft op 02-08-2024 besloten de aanvraag voor een omgevingsvergunning voor het splitsen van de woning  op het perceel Hendrik van Viandenstraat 33, 3817 AA Amersfoort, met kenmerk CLZ-0001391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88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8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13</meta:user-defined>
    <dc:language>nl</dc:language>
    <meta:user-defined meta:name="OVERHEIDop.locatietype/OVERHEIDop.gebiedsmarkering">Punt</meta:user-defined>
    <meta:user-defined meta:name="DC.title">Kennisgeving buiten behandeling laten - splitsen van de woning  - Hendrik van Viandenstraat 33, 3817 AA Amersfoo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88</meta:user-defined>
    <meta:user-defined meta:name="OVERHEIDop.GmbID/DC.identifier">gmb-2024-343888</meta:user-defined>
    <meta:user-defined meta:name="OVERHEIDop.versieInformatie"/>
  </office:meta>
</office:document-meta>
</file>