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Heawei 2 A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awei 2 A, Augustinusga</text:p>
            <text:p text:style-name="common-al">Zaaknummer: 59117943</text:p>
            <text:p text:style-name="common-al">het uitbreiden van een woning</text:p>
            <text:p text:style-name="common-al">Datum ontvangst: 02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38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Heawei 2 A, Augustinusg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86</meta:user-defined>
    <meta:user-defined meta:name="OVERHEIDop.GmbID/DC.identifier">gmb-2024-343886</meta:user-defined>
    <meta:user-defined meta:name="OVERHEIDop.versieInformatie"/>
  </office:meta>
</office:document-meta>
</file>