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Roozenlaan 23 2015JM Haarlem, 0392-2024-0107438, het kappen van 2 Esdoorns op het achtererf i.v.m. slechte conditie, ontvangen op 2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88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8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8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7438</meta:user-defined>
    <meta:user-defined meta:name="DCTERMS.abstract">het kappen van 2 Esdoorns op het achtererf i.v.m. slechte condi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endrik Roozenlaan 23 2015JM Haarlem, 0392-2024-0107438, het kappen van 2 Esdoorns op het achtererf i.v.m. slechte conditie, ontvangen op 29-07-2024</meta:user-defined>
    <meta:user-defined meta:name="DCTERMS.W3CDTF/DCTERMS.available">2024-08-06</meta:user-defined>
    <meta:user-defined meta:name="DCTERMS.W3CDTF/OVERHEIDop.jaargang">2024</meta:user-defined>
    <meta:user-defined meta:name="OVERHEIDop.publicationIssue">343884</meta:user-defined>
    <meta:user-defined meta:name="OVERHEIDop.GmbID/DC.identifier">gmb-2024-343884</meta:user-defined>
    <meta:user-defined meta:name="OVERHEIDop.versieInformatie"/>
  </office:meta>
</office:document-meta>
</file>