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Zwanenburg, Dennenlaan 187, 1161 CP, plaatsen van een dakkapel op het voordakvlak en een verlegde nok op het achterdakvlak van de woning, verzenddatum 31-07-2024, zaaknummer 039410841598 DSO nummer 20240405003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388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8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8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26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0841598</meta:user-defined>
    <dc:language>nl</dc:language>
    <meta:user-defined meta:name="DC.title">Verleende buitenplanse omgevingsplanactiviteit (BOPA), Zwanenburg, Dennenlaan 187, 1161 CP, plaatsen van een dakkapel op het voordakvlak en een verlegde nok op het achterdakvlak van de woning, verzenddatum 31-07-2024, zaaknummer 039410841598 DSO nummer 2024040500364.</meta:user-defined>
    <meta:user-defined meta:name="OVERHEIDop.locatietype/OVERHEIDop.gebiedsmarkering">GeometrieRef</meta:user-defined>
    <meta:user-defined meta:name="DCTERMS.W3CDTF/DCTERMS.available">2024-08-06</meta:user-defined>
    <meta:user-defined meta:name="DCTERMS.W3CDTF/OVERHEIDop.jaargang">2024</meta:user-defined>
    <meta:user-defined meta:name="OVERHEIDop.externeBijlage">GML doucment|exb-2024-31227</meta:user-defined>
    <meta:user-defined meta:name="OVERHEIDop.publicationIssue">343883</meta:user-defined>
    <meta:user-defined meta:name="OVERHEIDop.GmbID/DC.identifier">gmb-2024-343883</meta:user-defined>
    <meta:user-defined meta:name="OVERHEIDop.versieInformatie"/>
  </office:meta>
</office:document-meta>
</file>