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omzetten van de  bovenwoning van kamergewijze verhuur naar drie appartementen , Witte Singel 58A 2311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0408</text:p>
            <text:p text:style-name="common-al">
            <text:span text:style-name="nadrukvet">Ingekomen:</text:span> 25-03-2024</text:p>
            <text:p text:style-name="common-al">
            <text:span text:style-name="nadrukvet">Datum besluit:</text:span> 02-08-2024</text:p>
            <text:p text:style-name="common-al">
            <text:span text:style-name="nadrukvet">Locatie:</text:span> Witte Singel 58A 2311BL Leiden</text:p>
            <text:p text:style-name="common-al">
            <text:span text:style-name="nadrukvet">Projectomschrijving:</text:span> het verbouwen en omzetten van de  bovenwoning van kamergewijze verhuur naar drie appartemen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8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0408</meta:user-defined>
    <meta:user-defined meta:name="DCTERMS.abstract">het verbouwen en omzetten van de  bovenwoning van kamergewijze verhuur naar dri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omzetten van de  bovenwoning van kamergewijze verhuur naar drie appartementen , Witte Singel 58A 2311BL Leiden</meta:user-defined>
    <meta:user-defined meta:name="DCTERMS.W3CDTF/DCTERMS.available">2024-08-15</meta:user-defined>
    <meta:user-defined meta:name="DCTERMS.W3CDTF/OVERHEIDop.jaargang">2024</meta:user-defined>
    <meta:user-defined meta:name="OVERHEIDop.externeBijlage">LEIDEN_202403_GFO_ZAKEN_807983_Samenvatting|exb-2024-31226</meta:user-defined>
    <meta:user-defined meta:name="OVERHEIDop.publicationIssue">343878</meta:user-defined>
    <meta:user-defined meta:name="OVERHEIDop.GmbID/DC.identifier">gmb-2024-343878</meta:user-defined>
    <meta:user-defined meta:name="OVERHEIDop.versieInformatie"/>
  </office:meta>
</office:document-meta>
</file>