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ceder), Andalusiëstraat 33, 1827 C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dalusiëstraat 33, 1827 CT Alkmaar<text:span text:style-name="nadrukvet">; </text:span>het kappen van een boom (ceder)</text:p>
            <text:p text:style-name="common-al">
            
          </text:p>
            <text:p text:style-name="common-al">Datum ontvangst: 02-08-2024</text:p>
            <text:p text:style-name="common-al">Zaaknummer: 00007694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7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9410</meta:user-defined>
    <dc:language>nl</dc:language>
    <meta:user-defined meta:name="OVERHEIDop.locatietype/OVERHEIDop.gebiedsmarkering">Punt</meta:user-defined>
    <meta:user-defined meta:name="DC.title">Omgevingsvergunning aangevraagd: het kappen van een boom (ceder), Andalusiëstraat 33, 1827 CT Alkmaa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877</meta:user-defined>
    <meta:user-defined meta:name="OVERHEIDop.GmbID/DC.identifier">gmb-2024-343877</meta:user-defined>
    <meta:user-defined meta:name="OVERHEIDop.versieInformatie"/>
  </office:meta>
</office:document-meta>
</file>