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wijzigen van de voorgevel, [DVT00M02822] Deventer M 2822, Fonteinkruid 14 t/m 64, 7422M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2-08-2024</text:span>
          </text:p>
            <text:p text:style-name="common-al">
            <text:span text:style-name="nadrukvet">Locatie:</text:span> [DVT00M02822] Deventer M 2822, Fonteinkruid 14 t/m 64, 7422MX Deventer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4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72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87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28</meta:user-defined>
    <meta:user-defined meta:name="DCTERMS.abstract">het wijzigen van de voorgevel </meta:user-defined>
    <dc:language>nl</dc:language>
    <meta:user-defined meta:name="OVERHEIDop.locatietype/OVERHEIDop.gebiedsmarkering">Vlak</meta:user-defined>
    <meta:user-defined meta:name="DC.title">Buiten behandeling stellen van aanvraag omgevingsvergunning,het wijzigen van de voorgevel, [DVT00M02822] Deventer M 2822, Fonteinkruid 14 t/m 64, 7422MX Devent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71</meta:user-defined>
    <meta:user-defined meta:name="OVERHEIDop.GmbID/DC.identifier">gmb-2024-343871</meta:user-defined>
    <meta:user-defined meta:name="OVERHEIDop.versieInformatie"/>
  </office:meta>
</office:document-meta>
</file>