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wijderen Kachels en Rookgaskanalen Arnhem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wenst is de lokale luchtkwaliteit te verbeteren en overlast te verminderen, nu en in de toekomst, door met subsidie de verwijdering van rookgaskanalen te stimuleren, ook als ze niet meer in gebruik zij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Onder voorbehoud van toekenning van de Specifieke Uitkering Schone Lucht Akkoord;</text:p>
            <text:p text:style-name="al"/>
            <text:p text:style-name="al">Vast te stellen de Subsidieregeling Verwijderen Kachels en Rookgaskanalen Arn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annemer: een persoon of bedrijf dat als beroep bouwopdrachten uitvoert;</text:p>
              </text:list-item>
              <text:list-item text:style-override="id1-3-2-2-1-3-2">
                <text:number>b.</text:number>
                <text:p text:style-name="al">Digitaal loket: de webpagina van de gemeente Arnhem waar subsidieaanvragen kunnen worden gedaan, te vinden op https://www.arnhem.nl/stad_en_wijken/subsidies_organisaties;</text:p>
              </text:list-item>
              <text:list-item text:style-override="id1-3-2-2-1-3-3">
                <text:number>c.</text:number>
                <text:p text:style-name="al">Eigenaar: eigenaar van de woning waarin het rookgaskanaal aanwezig is;</text:p>
              </text:list-item>
              <text:list-item text:style-override="id1-3-2-2-1-3-4">
                <text:number>d.</text:number>
                <text:p text:style-name="al">Houtkachel: een toestel voor lokale ruimteverwarming, vrijstaand of in het rookkanaal geplaatst, specifiek bedoeld om hout of houtachtige biomassa als vaste brandstof te verbranden;</text:p>
              </text:list-item>
              <text:list-item text:style-override="id1-3-2-2-1-3-5">
                <text:number>e.</text:number>
                <text:p text:style-name="al">Kachel: verzamelterm voor een houtkachel, pelletkachel of open haard;</text:p>
              </text:list-item>
              <text:list-item text:style-override="id1-3-2-2-1-3-6">
                <text:number>f.</text:number>
                <text:p text:style-name="al">Open haard: een op het rookkanaal aangesloten, open vuurplaats/stookplaats binnenshuis voor het stoken van hout, ingericht voor sfeerverwarming (en voorzien van een bijbehorende vuurkorf, stookunit, aslade en dergelijke);</text:p>
              </text:list-item>
              <text:list-item text:style-override="id1-3-2-2-1-3-7">
                <text:number>g.</text:number>
                <text:p text:style-name="al">Pelletkachel: een moderne, volautomatisch gestuurde verbrandingskachel waarin houtpellets (geperste houtkorrels) worden verbrand;</text:p>
              </text:list-item>
              <text:list-item text:style-override="id1-3-2-2-1-3-8">
                <text:number>h.</text:number>
                <text:p text:style-name="al">Rookgaskanaal: afvoersysteem voor houthaarden (afvoerkanaal of -leiding) of houtgestookte toestellen;</text:p>
              </text:list-item>
              <text:list-item text:style-override="id1-3-2-2-1-3-9">
                <text:number>i.</text:number>
                <text:p text:style-name="al">Subsidieaanvrager: een eigenaar van een woning;</text:p>
              </text:list-item>
              <text:list-item text:style-override="id1-3-2-2-1-3-10">
                <text:number>j.</text:number>
                <text:p text:style-name="al">Woning: ruimte met woonbestemming, een eigen toegang, waarbij bewoners niet afhankelijk zijn van wezenlijke voorzieningen, welke buiten de woonruimte gelegen z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volgende activiteiten komen voor de subsidie in aanmerking:</text:p>
            <text:p text:style-name="al"/>
            <text:p text:style-name="al">Het door een aannemer laten verwijderen of onklaar maken van rookgaskanalen en eventueel kachels. Het is niet voldoende om alleen de kachel en metalen pijp te verwijderen. Het rookgaskanaal moet op minstens één verdiepingslaag boven de verdieping waar de kachel is aangesloten, verwijderd worden. Dit kan ook – indien geen sprake is van een verdiepingslaag – de rookafvoer (schoorsteen) op het dak betreffen.</text:p>
          </text:section>
          <text:section text:name="artikel_id1-3-2-2-4" text:style-name="artikel">
            <text:p text:style-name="artikel_kop_titel"><text:span text:style-name="artikel_kop_label">Artikel</text:span> <text:span text:style-name="artikel_kop_nr">4</text:span> Doelgroep</text:p>
            <text:p text:style-name="al">Subsidie op grond van deze subsidieregeling wordt uitsluitend verstrekt aan de eigenaar van een woning binnen de gemeentegrenzen van Arnhem waarin een rookgaskanaal en eventueel een kachel aanwezig is.</text:p>
          </text:section>
          <text:section text:name="artikel_id1-3-2-2-5" text:style-name="artikel">
            <text:p text:style-name="artikel_kop_titel"><text:span text:style-name="artikel_kop_label">Artikel</text:span> <text:span text:style-name="artikel_kop_nr">5</text:span> Kosten die voor de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Subsidie</text:p>
            <text:p text:style-name="al">De vergoeding bedraagt maximaal 100% van de gemaakte kosten met een maximum van €1.000 per woning voor het laten verwijderen of onklaar maken van het rookgaskanaal en het eventueel laten verwijderen van de kachel.</text:p>
          </text:section>
          <text:section text:name="artikel_id1-3-2-2-7" text:style-name="artikel">
            <text:p text:style-name="artikel_kop_titel"><text:span text:style-name="artikel_kop_label">Artikel</text:span> <text:span text:style-name="artikel_kop_nr">7</text:span> Subsidieplafond</text:p>
            <text:p text:style-name="al">Voor deze subsidieregeling is maximaal €200.000 beschikbaar.</text:p>
          </text:section>
          <text:section text:name="artikel_id1-3-2-2-8" text:style-name="artikel">
            <text:p text:style-name="artikel_kop_titel"><text:span text:style-name="artikel_kop_label">Artikel</text:span> <text:span text:style-name="artikel_kop_nr">8</text:span> Indiening Aanvraag</text:p>
            <text:list text:style-name="id1-3-2-2-8-2">
              <text:list-item text:style-override="id1-3-2-2-8-2">
                <text:number>1.</text:number>
                <text:p text:style-name="al">De aanvraag wordt vanaf het moment dat deze compleet is beoordeeld op volgorde van binnenkomst;</text:p>
              </text:list-item>
              <text:list-item text:style-override="id1-3-2-2-8-3">
                <text:number>2.</text:number>
                <text:p text:style-name="al">De aanvraag wordt via het digitaal loket ingediend met behulp van DigiD nadat de werkzaamheden zijn afgerond binnen de in artikel 12 genoemde termijn;</text:p>
              </text:list-item>
              <text:list-item text:style-override="id1-3-2-2-8-4">
                <text:number>3.</text:number>
                <text:p text:style-name="al">De subsidieaanvrager voegt bij het digitale aanvraagformulier kopieën toe van</text:p>
                <text:list text:style-name="id1-3-2-2-8-4-3">
                  <text:list-item text:style-override="id1-3-2-2-8-4-3-1">
                    <text:number>a.</text:number>
                    <text:p text:style-name="al">de factuur van de aannemer die de werkzaamheden heeft verricht, waarin gespecificeerd is wanneer welke werkzaamheden zijn uitgevoerd. Op de factuur moet ook het adres worden vermeld van de woning waar het rookgaskanaal is verwijderd;</text:p>
                  </text:list-item>
                  <text:list-item text:style-override="id1-3-2-2-8-4-3-2">
                    <text:number>b.</text:number>
                    <text:p text:style-name="al">Eigendomsbewijs van de woning waar het rookgaskanaal is verwijderd;</text:p>
                  </text:list-item>
                  <text:list-item text:style-override="id1-3-2-2-8-4-3-3">
                    <text:number>c.</text:number>
                    <text:p text:style-name="al">Optionele (digitale) foto(‘s) van de oude setting. Uit de foto moet blijken dat er een rookgaskanaal en eventueel kachel in de woning aanwezig was, en dat het op ten minste één andere verdieping (zoals beschreven in artikel 3) aanwezig was;</text:p>
                  </text:list-item>
                  <text:list-item text:style-override="id1-3-2-2-8-4-3-4">
                    <text:number>d.</text:number>
                    <text:p text:style-name="al">(digitale) foto(‘s) van de nieuwe setting (na het verwijderen of onklaar maken van het rookgaskanaal en eventueel verwijderen van kachel of open haard). Op de foto moet duidelijk zijn dat op de plek van het rookgaskanaal het plafond is dichtgemaakt (aan geheeld), dat het rookgaskanaal op ten minste één andere verdieping (zoals beschreven in artikel 3) is verwijderd, en dat, indien van toepassing, de kachel is verwijderd.</text:p>
                  </text:list-item>
                </text:list>
              </text:list-item>
              <text:list-item text:style-override="id1-3-2-2-8-5">
                <text:number>4.</text:number>
                <text:p text:style-name="al">Het college is bevoegd om het overleggen van andere bescheiden, die redelijkerwijs noodzakelijk zijn voor het beoordelen van de aanvraag, te verlangen.</text:p>
              </text:list-item>
              <text:list-item text:style-override="id1-3-2-2-8-6">
                <text:number>5.</text:number>
                <text:p text:style-name="al">Het college beslist binnen 6 weken na ontvangst op de aanvraag en stelt de subsidie daarbij gelijk vast.</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worden geweigerd als:</text:p>
            <text:list text:style-name="id1-3-2-2-9-3">
              <text:list-item text:style-override="id1-3-2-2-9-3">
                <text:number>1.</text:number>
                <text:p text:style-name="al">Het subsidieplafond uit artikel 7 is overschreden;</text:p>
              </text:list-item>
              <text:list-item text:style-override="id1-3-2-2-9-4">
                <text:number>2.</text:number>
                <text:p text:style-name="al">Niet voldaan wordt aan de vereisten die gesteld zijn aan het verkrijgen van de subsidie;</text:p>
              </text:list-item>
              <text:list-item text:style-override="id1-3-2-2-9-5">
                <text:number>3.</text:number>
                <text:p text:style-name="al">De subsidie reeds eerder voor dezelfde woning is verstrekt;</text:p>
              </text:list-item>
            </text:list>
          </text:section>
          <text:section text:name="artikel_id1-3-2-2-10" text:style-name="artikel">
            <text:p text:style-name="artikel_kop_titel"><text:span text:style-name="artikel_kop_label">Artikel</text:span> <text:span text:style-name="artikel_kop_nr">10</text:span> Betaling</text:p>
            <text:p text:style-name="al">De betaling vindt plaats binnen 2 weken na de subsidievaststelling.</text:p>
          </text:section>
          <text:section text:name="artikel_id1-3-2-2-11" text:style-name="artikel">
            <text:p text:style-name="artikel_kop_titel"><text:span text:style-name="artikel_kop_label">Artikel</text:span> <text:span text:style-name="artikel_kop_nr">11</text:span> Evaluatie</text:p>
            <text:p text:style-name="al">Het beleid waarvoor de subsidie wordt ingezet, wordt periodiek geëvalueerd. De evaluatie kan leiden tot aanpassing van de subsidieregeling en deze nadere regel.</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ie van de bekendmaking en werkt terug tot en met 1 juli 2024.</text:p>
              </text:list-item>
              <text:list-item text:style-override="id1-3-2-2-12-3">
                <text:number>2.</text:number>
                <text:p text:style-name="al">Deze subsidieregeling vervalt op 1 juli 2025.</text:p>
              </text:list-item>
              <text:list-item text:style-override="id1-3-2-2-12-4">
                <text:number>3.</text:number>
                <text:p text:style-name="al">Deze subsidieregeling wordt aangehaald als: Subsidieregeling Verwijderen Kachels en Rookgaskanalen Arnhem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 juli 2024,</text:span></text:p>
            <text:p><text:span text:style-name="functie"/></text:p>
            <text:p><text:span text:style-name="functie"/></text:p>
            <text:p><text:span text:style-name="functie">Het college van burgemeester en wethouders voornoem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8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DC.source">Algemene wet bestuursrecht]|[https://wetten.overheid.nl/jci1.3:c:BWBR0005537&amp;z=2024-08-01&amp;g=2024-08-01</meta:user-defined>
    <meta:user-defined meta:name="DC.source">Algemene subsidieverordening Arnhem 2016]|[http://lokaleregelgeving.overheid.nl/CVDR419457</meta:user-defined>
    <meta:user-defined meta:name="OVERHEIDop.referentienummer">4155103</meta:user-defined>
    <meta:user-defined meta:name="DCTERMS.alternative">Subsidieregeling Verwijderen Kachels en Rookgaskanalen Arnhem 2024</meta:user-defined>
    <dc:language>nl</dc:language>
    <meta:user-defined meta:name="OVERHEIDop.locatietype/OVERHEIDop.gebiedsmarkering">Gemeente</meta:user-defined>
    <meta:user-defined meta:name="DC.title">Subsidieregeling Verwijderen Kachels en Rookgaskanalen Arnhem 2024</meta:user-defined>
    <meta:user-defined meta:name="DCTERMS.W3CDTF/DCTERMS.available">2024-08-06</meta:user-defined>
    <meta:user-defined meta:name="DCTERMS.W3CDTF/OVERHEIDop.jaargang">2024</meta:user-defined>
    <meta:user-defined meta:name="OVERHEIDop.publicationIssue">343869</meta:user-defined>
    <meta:user-defined meta:name="OVERHEIDop.betreftRegeling">CVDR723609_1</meta:user-defined>
    <meta:user-defined meta:name="xs:date/OVERHEIDop.startdatum">2024-08-07</meta:user-defined>
    <meta:user-defined meta:name="xs:date/OVERHEIDop.einddatum">2025-07-01</meta:user-defined>
    <meta:user-defined meta:name="OVERHEIDop.GmbID/DC.identifier">gmb-2024-343869</meta:user-defined>
    <meta:user-defined meta:name="OVERHEIDop.versieInformatie"/>
  </office:meta>
</office:document-meta>
</file>