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1i5436c36d-09a0-4fab-a2ed-5816c42205a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meente Eersel nabij Koemeershoeve 10 te Wintelr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Aanwijzen parkeerplaatsen ten behoeve van elektrisch rijden nabij Koemeershoeve 10 te Wintelre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Eersel;</text:p>
            <text:p text:style-name="common-al"/>
            <text:p text:style-name="common-al">gelet op:</text:p>
            <text:list text:style-name="id1-3-2-2-1-5">
              <text:list-item text:style-override="id1-3-2-2-1-5-1">
                <text:number>•</text:number>
                <text:p text:style-name="al">de bepalingen in de Wegenverkeerswet 1994, het Reglement Verkeersregels en Verkeerstekens (RVV) 1990, het Besluit Administratieve Bepalingen inzake het wegverkeer (BABW) en de Algemene wet bestuursrecht (Awb);</text:p>
              </text:list-item>
            </text:list>
            <text:p text:style-name="common-al"/>
            <text:p text:style-name="common-al">overwegende:</text:p>
            <text:list text:style-name="id1-3-2-2-1-8">
              <text:list-item text:style-override="id1-3-2-2-1-8-1">
                <text:number>•</text:number>
                <text:p text:style-name="al">dat er een verzoek is ingediend voor het plaatsen van een laadpaal en het aanwijzen van twee parkeerplaatsen voor het opladen van elektrische voertuigen nabij Koemeershoeve 10 te Wintelre;</text:p>
              </text:list-item>
              <text:list-item text:style-override="id1-3-2-2-1-8-2">
                <text:number>•</text:number>
                <text:p text:style-name="al">dat in deze behoefte niet kan worden voorzien door reeds aanwezige laadpalen in de nabije omgeving of door parkeer- en oplaadmogelijkheden op eigen terrein;</text:p>
              </text:list-item>
              <text:list-item text:style-override="id1-3-2-2-1-8-3">
                <text:number>•</text:number>
                <text:p text:style-name="al">dat de gemeente de visie van de provincie Noord-Brabant onderschrijft om elektrische mobiliteit te ondersteunen;</text:p>
              </text:list-item>
              <text:list-item text:style-override="id1-3-2-2-1-8-4">
                <text:number>•</text:number>
                <text:p text:style-name="al">dat dit besluit bijdraagt aan het waarborgen van de bruikbaarheid van de weg en het voorkomen of beperken van hinder, overlast en schade door het verkeer;</text:p>
              </text:list-item>
              <text:list-item text:style-override="id1-3-2-2-1-8-5">
                <text:number>•</text:number>
                <text:p text:style-name="al">dat over dit besluit overleg heeft plaatsgevonden met de Politie;</text:p>
              </text:list-item>
              <text:list-item text:style-override="id1-3-2-2-1-8-6">
                <text:number>•</text:number>
                <text:p text:style-name="al">dat de genoemde weg in beheer is bij en gelegen binnen de gemeentegrenzen van de gemeente Eersel;</text:p>
              </text:list-item>
            </text:list>
            <text:p text:style-name="common-al"/>
            <text:p text:style-name="common-al">BESLUITEN:</text:p>
            <text:p text:style-name="common-al"/>
            <text:list text:style-name="id1-3-2-2-1-12">
              <text:list-item text:style-override="id1-3-2-2-1-12-1">
                <text:number>•</text:number>
                <text:p text:style-name="al">nabij Koemeershoeve 10 te Wintelre twee parkeerplaatsen aan te wijzen als parkeerplaats voor alleen het opladen van elektrische voertuigen zoals aangeduid op onderstaande tekening;</text:p>
              </text:list-item>
              <text:list-item text:style-override="id1-3-2-2-1-12-2">
                <text:number>•</text:number>
                <text:p text:style-name="al">dit besluit kenbaar te maken aan de weggebruikers door middel van het plaatsen van bord E8c uit bijlage I van het Reglement verkeersregels en verkeerstekens 1990 met onderbord OB504;</text:p>
              </text:list-item>
              <text:list-item text:style-override="id1-3-2-2-1-12-3">
                <text:number>•</text:number>
                <text:p text:style-name="al">dit verkeersbesluit treedt in werking op de dag na bekendmaking en wordt geëffectueerd op het moment dat het verkeersbord wordt geplaatst.</text:p>
              </text:list-item>
            </text:list>
            <text:p text:style-name="common-al"/>
            <text:p text:style-name="last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167.3377358490566mm"><draw:image xlink:href="Pictures/Picture1i5436c36d-09a0-4fab-a2ed-5816c42205a6.png" xlink:type="simple"/></draw:frame></text:p>
            </text:section></draw:text-box></draw:frame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Eersel, 2 februari 2024</text:span></text:p>
            <text:p><text:span text:style-name="functie"/></text:p>
            <text:p><text:span text:style-name="functie">Namens burgemeester en wethouders van Eersel,</text:span></text:p>
            <text:p><text:span text:style-name="functie"/></text:p>
            <text:p><text:span text:style-name="functie"/></text:p>
            <text:p><text:span text:style-name="functie">De heer H.J.G.G. Bouwman</text:span></text:p>
            <text:p><text:span text:style-name="functie">Hoofd afdeling Ruimtelijk Beheer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nt u het niet eens met dit besluit?</text:span>
        </text:p>
          <text:p text:style-name="bezwaarschrift_al"> U kunt de gemeente Eersel binnen zes weken na datum van deze bekendmaking laten weten dat u het niet eens bent met dit verkeersbesluit. Dit heet bezwaar maken. U kunt bezwaar maken als het verkeersbesluit tegen uw belangen ingaat. In deze periode kunt u ook de documenten met informatie over het verkeersbesluit zowel fysiek als digitaal bekijken via https://www.officielebekendmakingen.nl of www.overheid.nl. Bezoek voor de openingstijden en het adres van het gemeentehuis de website https://www.eersel.nl/gemeentehuis. Voor informatie over het bekijken van de documenten of andere vragen kunt u ook bellen. Dit kan via het telefoonnummer 0497-531300.  </text:p>
          <text:p text:style-name="bezwaarschrift_al"> Als u bezwaar wilt maken, kunt u dat schriftelijk of digitaal indienen. Schriftelijk via Postbus 12, 5520 AA Eersel. Digitaal via het elektronisch online formulier “Bezwaar indienen” op onze website. https://www.eersel.nl/bezwaar-maken. Hiervoor heeft u uw DigiD nodig.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38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Eersel</meta:user-defined>
    <meta:user-defined meta:name="OVERHEID.Gemeente/OVERHEID.authority">Eers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Eersel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2</meta:user-defined>
    <meta:user-defined meta:name="DCTERMS.alternative">gemeente Eersel - aanwijzen twee parkeerplaatsen ten behoeve van elektrisch rijden - nabij Koemeershoeve 10 Wintelr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.25506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Verkeersbesluit Gemeente Eersel nabij Koemeershoeve 10 te Wintelre</meta:user-defined>
    <meta:user-defined meta:name="OVERHEIDop.datumEindeReactietermijn">2024-03-16</meta:user-defined>
    <meta:user-defined meta:name="OVERHEIDop.TilID/OVERHEIDop.terinzageleggingOP">til-2024-1449</meta:user-defined>
    <meta:user-defined meta:name="DCTERMS.W3CDTF/DCTERMS.available">2024-02-02</meta:user-defined>
    <meta:user-defined meta:name="DCTERMS.W3CDTF/OVERHEIDop.jaargang">2024</meta:user-defined>
    <meta:user-defined meta:name="OVERHEIDop.publicationIssue">34386</meta:user-defined>
    <meta:user-defined meta:name="OVERHEIDop.GmbID/DC.identifier">gmb-2024-34386</meta:user-defined>
    <meta:user-defined meta:name="OVERHEIDop.versieInformatie"/>
  </office:meta>
</office:document-meta>
</file>