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ontvangen voor intrekkingsverzoek met bijlagen voor een gedeelte van de milieutoestemming ,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4 een aanvraag intrekkingsverzoek met bijlagen ontvangen voor een gedeelte van de milieutoestemming op locatie Graven 5, 6086RA Neer.</text:p>
            <text:p text:style-name="common-al">De aanvraag is geregistreerd onder zaaknummer Z2024-00000822 en aangevraagd voor de volgende activiteit:</text:p>
            <text:list text:style-name="id1-3-2-1-1-3">
              <text:list-item text:style-override="id1-3-2-1-1-3-1">
                <text:number>•</text:number>
                <text:p text:style-name="al">wijziging van een milieubelastende activiteit met betrekking tot de of-situatie kalkoenhouderij. De gedeeltelijke intrekking wordt gedaan ten behoeve van externe saldering in het kader van een natuurtoestemming elders (VTTI Bio-Energy Limburg B.V., Roermondseweg ong. Haelen).</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85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5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5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2</meta:user-defined>
    <meta:user-defined meta:name="DCTERMS.abstract">Betreft: Aanvraag intrekken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intrekken omgevingsvergunning ontvangen voor intrekkingsverzoek met bijlagen voor een gedeelte van de milieutoestemming , Graven 5, 6086RA Neer</meta:user-defined>
    <meta:user-defined meta:name="DCTERMS.W3CDTF/DCTERMS.available">2024-08-06</meta:user-defined>
    <meta:user-defined meta:name="DCTERMS.W3CDTF/OVERHEIDop.jaargang">2024</meta:user-defined>
    <meta:user-defined meta:name="OVERHEIDop.publicationIssue">343858</meta:user-defined>
    <meta:user-defined meta:name="OVERHEIDop.GmbID/DC.identifier">gmb-2024-343858</meta:user-defined>
    <meta:user-defined meta:name="OVERHEIDop.versieInformatie"/>
  </office:meta>
</office:document-meta>
</file>