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Alfrink College teamwork sportdag op 26 en 27 augustus aan het Noord-A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 augustus 2024 een besluit verzonden op de aanvraag met zaaknummer 2024-075302 voor het Alfrink College teamwork sportdag op locatie Noord-Aa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85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5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75302</meta:user-defined>
    <meta:user-defined meta:name="DCTERMS.abstract">Alfrink College teamwork sportdag </meta:user-defined>
    <dc:language>nl</dc:language>
    <meta:user-defined meta:name="OVERHEIDop.locatietype/OVERHEIDop.gebiedsmarkering">Punt</meta:user-defined>
    <meta:user-defined meta:name="DC.title">Kennisgeving besluit Evenementenvergunning A voor Alfrink College teamwork sportdag op 26 en 27 augustus aan het Noord-Aa te Zoeterme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53</meta:user-defined>
    <meta:user-defined meta:name="OVERHEIDop.GmbID/DC.identifier">gmb-2024-343853</meta:user-defined>
    <meta:user-defined meta:name="OVERHEIDop.versieInformatie"/>
  </office:meta>
</office:document-meta>
</file>