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twee zuilvormige Iepen, Oostriksweg 1 7429AA Colmschate, [DVT00L04527] Deventer L 4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Oostriksweg 1 7429AA Colmschate, [DVT00L04527] Deventer L 4527</text:p>
            <text:p text:style-name="common-al">
            <text:span text:style-name="nadrukvet">Zaakomschrijving:</text:span> het kappen van twee zuilvormige Iepen</text:p>
            <text:p text:style-name="common-al">
            <text:span text:style-name="nadrukvet">Zaaknummer:</text:span> Z2024-000066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8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670</meta:user-defined>
    <meta:user-defined meta:name="DCTERMS.abstract">het kappen van twee zuilvormige Iepen</meta:user-defined>
    <dc:language>nl</dc:language>
    <meta:user-defined meta:name="OVERHEIDop.locatietype/OVERHEIDop.gebiedsmarkering">Vlak</meta:user-defined>
    <meta:user-defined meta:name="DC.title">Ontvangen aanvraag voor een omgevingsvergunning,het kappen van twee zuilvormige Iepen, Oostriksweg 1 7429AA Colmschate, [DVT00L04527] Deventer L 4527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50</meta:user-defined>
    <meta:user-defined meta:name="OVERHEIDop.GmbID/DC.identifier">gmb-2024-343850</meta:user-defined>
    <meta:user-defined meta:name="OVERHEIDop.versieInformatie"/>
  </office:meta>
</office:document-meta>
</file>