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Contre Escarp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Contre Escarpe 3</text:span>
          </text:p>
            <text:p text:style-name="common-al">
            <text:span text:style-name="nadrukvet">Op Naar Ravenstein 2024 (1 september 2024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9962</text:span>
          </text:p>
            <text:p text:style-name="common-al"/>
            <text:p text:style-name="common-al">De burgemeester heeft een evenementenvergunning verleend. Op 1 augustus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84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4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4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962</meta:user-defined>
    <meta:user-defined meta:name="DCTERMS.abstract">Op Naar Ravenstein 2024 (1 september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Ravenstein, Contre Escarpe 3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847</meta:user-defined>
    <meta:user-defined meta:name="OVERHEIDop.GmbID/DC.identifier">gmb-2024-343847</meta:user-defined>
    <meta:user-defined meta:name="OVERHEIDop.versieInformatie"/>
  </office:meta>
</office:document-meta>
</file>