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t.h.v. Doctor Baptiststraat 41 in Megen (Lul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.h.v. Doctor Baptiststraat 41 in Megen (Lulboom)</text:span>
          </text:p>
            <text:p text:style-name="common-al">
            <text:span text:style-name="nadrukvet">Afvuren van saluutschoten  i.v.m. Open Monumentendag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50</text:span>
          </text:p>
            <text:p text:style-name="common-al"/>
            <text:p text:style-name="common-al">De burgemeester heeft een evenementenvergunning verleend. Op 31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4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50</meta:user-defined>
    <meta:user-defined meta:name="DCTERMS.abstract">Afvuren van saluutschoten  i.v.m. Open Monumentendag 2024</meta:user-defined>
    <dc:language>nl</dc:language>
    <meta:user-defined meta:name="OVERHEIDop.locatietype/OVERHEIDop.gebiedsmarkering">Punt</meta:user-defined>
    <meta:user-defined meta:name="DC.title">Evenementenvergunning verleend: Megen, Maasdijk t.h.v. Doctor Baptiststraat 41 in Megen (Lulboom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44</meta:user-defined>
    <meta:user-defined meta:name="OVERHEIDop.GmbID/DC.identifier">gmb-2024-343844</meta:user-defined>
    <meta:user-defined meta:name="OVERHEIDop.versieInformatie"/>
  </office:meta>
</office:document-meta>
</file>