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Maren-Kessel, Leeuwkesgraaf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Leeuwkesgraaf 6</text:span>
          </text:p>
            <text:p text:style-name="common-al">
            <text:span text:style-name="nadrukvet">Hollandse Glorie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2238</text:span>
          </text:p>
            <text:p text:style-name="common-al"/>
            <text:p text:style-name="common-al">De burgemeester heeft een evenementenvergunning verleend. Op 30 juli 2024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3843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843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843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2238</meta:user-defined>
    <meta:user-defined meta:name="DCTERMS.abstract">Hollandse Glor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Maren-Kessel, Leeuwkesgraaf 6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3843</meta:user-defined>
    <meta:user-defined meta:name="OVERHEIDop.GmbID/DC.identifier">gmb-2024-343843</meta:user-defined>
    <meta:user-defined meta:name="OVERHEIDop.versieInformatie"/>
  </office:meta>
</office:document-meta>
</file>