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Gielekespad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ielekespad 10</text:span>
          </text:p>
            <text:p text:style-name="common-al">
            <text:span text:style-name="nadrukvet">Speciaal bier festival Strand Tien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2687</text:span>
          </text:p>
            <text:p text:style-name="common-al"/>
            <text:p text:style-name="common-al">De burgemeester heeft op 25 juli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384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84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84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687</meta:user-defined>
    <meta:user-defined meta:name="DCTERMS.abstract">Speciaal bier festival Strand Ti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Gielekespad 10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3840</meta:user-defined>
    <meta:user-defined meta:name="OVERHEIDop.GmbID/DC.identifier">gmb-2024-343840</meta:user-defined>
    <meta:user-defined meta:name="OVERHEIDop.versieInformatie"/>
  </office:meta>
</office:document-meta>
</file>