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unostraat 23, 5042J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ubbele opbouw op bestaande aanbouw met dakterras en dakkapel aan voorzijde aan Brunostraat 23, 5042JB Tilburg</text:span>
          </text:p>
            <text:p text:style-name="common-al">De gemeente Tilburg heeft een omgevingsvergunning verleend. De gemeente Tilburg geeft hiermee toestemming voor Dubbele opbouw op bestaande aanbouw met dakterras en dakkapel aan voorzijde op locatie Brunostraat 23, 5042JB Tilburg en is geregistreerd onder Z2024-0000086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6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83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0</meta:user-defined>
    <meta:user-defined meta:name="DCTERMS.abstract">Z2024-00000860 - Dubbele opbouw op bestaande aanbouw met dakterras en dakkapel aan voorzijde</meta:user-defined>
    <dc:language>nl</dc:language>
    <meta:user-defined meta:name="OVERHEIDop.locatietype/OVERHEIDop.gebiedsmarkering">Vlak</meta:user-defined>
    <meta:user-defined meta:name="DC.title">Besluit Omgevingsvergunning (art. 5.8 Omgevingswet), Brunostraat 23, 5042JB Tilburg</meta:user-defined>
    <meta:user-defined meta:name="DCTERMS.W3CDTF/DCTERMS.available">2024-08-06</meta:user-defined>
    <meta:user-defined meta:name="DCTERMS.W3CDTF/OVERHEIDop.jaargang">2024</meta:user-defined>
    <meta:user-defined meta:name="OVERHEIDop.publicationIssue">343838</meta:user-defined>
    <meta:user-defined meta:name="OVERHEIDop.GmbID/DC.identifier">gmb-2024-343838</meta:user-defined>
    <meta:user-defined meta:name="OVERHEIDop.versieInformatie"/>
  </office:meta>
</office:document-meta>
</file>