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annertorens i.v.m. Airborne herdenking, Koning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annertorens i.v.m. Airborne herdenking</text:p>
            <text:p text:style-name="common-al">Locatie: Koningstraat 38, Velperplein, Willemsplein, Oude Stationsstraat</text:p>
            <text:p text:style-name="common-al">Datum: 28 augustus 2024 tot en met 30 september 2024</text:p>
            <text:p text:style-name="common-al">Dossiernummer: 4260637</text:p>
            <text:p text:style-name="common-al">Verzenddatum besluit: 2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8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rnhem - besluit oneigenlijk gebruik openbare grond, bannertorens i.v.m. Airborne herdenking, Koningstraat 38</meta:user-defined>
    <meta:user-defined meta:name="DCTERMS.W3CDTF/DCTERMS.available">2024-08-06</meta:user-defined>
    <meta:user-defined meta:name="DCTERMS.W3CDTF/OVERHEIDop.jaargang">2024</meta:user-defined>
    <meta:user-defined meta:name="OVERHEIDop.publicationIssue">343835</meta:user-defined>
    <meta:user-defined meta:name="OVERHEIDop.GmbID/DC.identifier">gmb-2024-343835</meta:user-defined>
    <meta:user-defined meta:name="OVERHEIDop.versieInformatie"/>
  </office:meta>
</office:document-meta>
</file>