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lein evenement in de vorm van een fietstocht (bij slecht weer autotocht) en spelletjes op zaterdag 14 september 2024 in en bij het kerkgebouw aan Meinstraat 4a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2 van de Algemene Plaatselijke Verordening Nijkerk 2021 is op 29 juli 2024 toestemming (met kenmerk 1763719) verleend voor het organiseren van een klein evenement in de vorm van een fietstocht (bij slecht weer autotocht) en spelletjes op zaterdag 14 september 2024 van 14:00 uur tot 20:30 uur in en bij het kerkgebouw aan de Meinstraat 4a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76371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83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3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3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3719</meta:user-defined>
    <dc:language>nl</dc:language>
    <meta:user-defined meta:name="OVERHEIDop.locatietype/OVERHEIDop.gebiedsmarkering">Adres</meta:user-defined>
    <meta:user-defined meta:name="DC.title">Toestemming voor het organiseren van een klein evenement in de vorm van een fietstocht (bij slecht weer autotocht) en spelletjes op zaterdag 14 september 2024 in en bij het kerkgebouw aan Meinstraat 4a te Nijkerk</meta:user-defined>
    <meta:user-defined meta:name="DCTERMS.W3CDTF/DCTERMS.available">2024-08-06</meta:user-defined>
    <meta:user-defined meta:name="DCTERMS.W3CDTF/OVERHEIDop.jaargang">2024</meta:user-defined>
    <meta:user-defined meta:name="OVERHEIDop.publicationIssue">343834</meta:user-defined>
    <meta:user-defined meta:name="OVERHEIDop.GmbID/DC.identifier">gmb-2024-343834</meta:user-defined>
    <meta:user-defined meta:name="OVERHEIDop.versieInformatie"/>
  </office:meta>
</office:document-meta>
</file>