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in verband met de voorziene geluidsoverlast op dinsdag 1 oktober 2024 voor het verhogen van het spoor ter hoogte van het spoorvak van het perron van station Nijkerk aan Willem-Alexanderplein 16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4:6 lid 1 van de Algemene Plaatselijke Verordening Nijkerk 2021 is op 29 juli 2024 een ontheffing (met kenmerk 1767769) verleend in verband met de voorziene geluidsoverlast voor het verhogen van het spoor ter hoogte van het spoorvak van het perron van station Nijkerk aan het Willem-Alexanderplein 16 te Nijkerk op dinsdag 1 oktober 2024 van 00:00 uur tot 06:00 uur. Het doel is een gelijkvloerse instap voor mindervalid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176776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83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3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3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in verband met de voorziene geluidsoverlast op dinsdag 1 oktober 2024 voor het verhogen van het spoor ter hoogte van het spoorvak van het perron van station Nijkerk aan Willem-Alexanderplein 16 te Nijkerk</meta:user-defined>
    <meta:user-defined meta:name="DCTERMS.W3CDTF/DCTERMS.available">2024-08-06</meta:user-defined>
    <meta:user-defined meta:name="DCTERMS.W3CDTF/OVERHEIDop.jaargang">2024</meta:user-defined>
    <meta:user-defined meta:name="OVERHEIDop.publicationIssue">343833</meta:user-defined>
    <meta:user-defined meta:name="OVERHEIDop.GmbID/DC.identifier">gmb-2024-343833</meta:user-defined>
    <meta:user-defined meta:name="OVERHEIDop.versieInformatie"/>
  </office:meta>
</office:document-meta>
</file>