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poel - achter Drachtster Heawei 27 De Wilgen (BBG03 F 68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ter Drachtster Heawei 27 De Wilgen (BBG03 F 687), de aanleg van een poel, ontvangen: 16 januari 2024. De aanvraag is geregistreerd onder zaaknummer Z2024-000001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8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5</meta:user-defined>
    <meta:user-defined meta:name="DCTERMS.abstract">Aanvraag omgevingsvergunning: achter Drachtster Heawei 27 De Wilgen (BBG03 F 687), de aanleg van een poel, ontvangen: 16 januari 2024, zaaknummer: Z2024-00000105</meta:user-defined>
    <dc:language>nl</dc:language>
    <meta:user-defined meta:name="OVERHEIDop.locatietype/OVERHEIDop.gebiedsmarkering">Vlak</meta:user-defined>
    <meta:user-defined meta:name="DC.title">Gemeente Smallingerland - aanvraag omgevingsvergunning - de aanleg van een poel - achter Drachtster Heawei 27 De Wilgen (BBG03 F 687)</meta:user-defined>
    <meta:user-defined meta:name="DCTERMS.W3CDTF/DCTERMS.available">2024-01-22</meta:user-defined>
    <meta:user-defined meta:name="DCTERMS.W3CDTF/OVERHEIDop.jaargang">2024</meta:user-defined>
    <meta:user-defined meta:name="OVERHEIDop.publicationIssue">34383</meta:user-defined>
    <meta:user-defined meta:name="OVERHEIDop.GmbID/DC.identifier">gmb-2024-34383</meta:user-defined>
    <meta:user-defined meta:name="OVERHEIDop.versieInformatie"/>
  </office:meta>
</office:document-meta>
</file>