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rfmarkt 11 Leeuwarden, (11057626) herstellen van de dakgoten en het verwijderen van dakbeschot met een asbesthoudende plaat, verzenddatum 30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8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urfmarkt 11 Leeuwarden, (11057626) herstellen van de dakgoten en het verwijderen van dakbeschot met een asbesthoudende plaat, verzenddatum 30-07-2024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29</meta:user-defined>
    <meta:user-defined meta:name="OVERHEIDop.GmbID/DC.identifier">gmb-2024-343829</meta:user-defined>
    <meta:user-defined meta:name="OVERHEIDop.versieInformatie"/>
  </office:meta>
</office:document-meta>
</file>