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toweg 13 Leeuwarden, (11061226) bouwen van een nieuwe bedrijfshal met kantoorruimte en overkapping op het binnenterrein, verzenddatum 23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8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lutoweg 13 Leeuwarden, (11061226) bouwen van een nieuwe bedrijfshal met kantoorruimte en overkapping op het binnenterrein, verzenddatum 23-07-2024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28</meta:user-defined>
    <meta:user-defined meta:name="OVERHEIDop.GmbID/DC.identifier">gmb-2024-343828</meta:user-defined>
    <meta:user-defined meta:name="OVERHEIDop.versieInformatie"/>
  </office:meta>
</office:document-meta>
</file>